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aramond" fo:font-size="20pt" fo:font-weight="bold" style:font-size-asian="20pt" style:font-weight-asian="bold" style:font-size-complex="20pt"/>
    </style:style>
    <style:style style:name="P2" style:family="paragraph" style:parent-style-name="Standard">
      <style:text-properties style:font-name="Garamond" fo:font-size="20pt" style:font-size-asian="20pt" style:font-size-complex="20pt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1">
      <style:text-properties style:font-name="Garamond" fo:font-size="20pt" style:font-size-asian="20pt" style:font-size-complex="20pt"/>
    </style:style>
    <style:style style:name="T1" style:family="text">
      <style:text-properties style:font-name="Garamond" fo:font-size="20pt" fo:font-weight="bold" style:font-size-asian="20pt" style:font-weight-asian="bold" style:font-size-complex="20pt"/>
    </style:style>
    <style:style style:name="T2" style:family="text">
      <style:text-properties style:font-name="Garamond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P</text:span><text:bookmark-start text:name="_GoBack"/><text:span text:style-name="T1">OLISA: </text:span><text:bookmark-end text:name="_GoBack"/><text:span text:style-name="T1">SZG 0001468</text:span></text:p>
      <text:p text:style-name="P1">Zgłoszenie szkody:</text:p>
      <text:list xml:id="list971826294988582843" text:style-name="WWNum1">
        <text:list-item>
          <text:p text:style-name="P4">Telefonicznie: 223276060 od poniedziałku do piątku w godz. 8.00 – 18.00</text:p>
        </text:list-item>
        <text:list-item>
          <text:p text:style-name="P3"><text:span text:style-name="T2">Wysłanie e-mail na adres: </text:span><text:a xlink:type="simple" xlink:href="mailto:szybkiennw@tuz.pl" text:style-name="Internet_20_link" text:visited-style-name="Visited_20_Internet_20_Link"><text:span text:style-name="Internet_20_link"><text:span text:style-name="T2">szybkiennw@tuz.pl</text:span></text:span></text:a><text:span text:style-name="T2"> </text:span></text:p>
        </text:list-item>
        <text:list-item>
          <text:p text:style-name="P3"><text:span text:style-name="T2">Na stronie internetowej </text:span><text:a xlink:type="simple" xlink:href="http://www.tuz.pl/" text:style-name="Internet_20_link" text:visited-style-name="Visited_20_Internet_20_Link"><text:span text:style-name="Internet_20_link"><text:span text:style-name="T2">www.tuz.pl</text:span></text:span></text:a><text:span text:style-name="T2"> w zakładce: Likwidacja szkód – za pośrednictwem formularza: zgłoś szkodę</text:span></text:p>
        </text:list-item>
        <text:list-item>
          <text:p text:style-name="P4">Korespondencyjnie na adres: Centrum Obsługi Korespondencji ul. Prażmowskiego 15, 26-600 Radom</text:p>
        </text:list-item>
      </text:list>
      <text:p text:style-name="P2">Pomoc: Dariusz Zaborowski 883 952 59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SP</meta:initial-creator>
    <meta:editing-cycles>3</meta:editing-cycles>
    <meta:creation-date>2022-11-17T07:31:00</meta:creation-date>
    <dc:date>2023-10-23T10:00:03.26</dc:date>
    <meta:editing-duration>PT7M45S</meta:editing-duration>
    <meta:generator>OpenOffice/4.1.3$Win32 OpenOffice.org_project/413m1$Build-9783</meta:generator>
    <meta:document-statistic meta:table-count="0" meta:image-count="0" meta:object-count="0" meta:page-count="1" meta:paragraph-count="7" meta:word-count="56" meta:character-count="397"/>
    <meta:user-defined meta:name="AppVersion">16.0000</meta:user-defined>
    <meta:template xlink:type="simple" xlink:actuate="onRequest" xlink:title="Normal" xlink:href=""/>
  </office:meta>
</office:document-meta>
</file>